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Bold" svg:font-family="'Arial,Bol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normal" officeooo:rsid="0003dc3d" officeooo:paragraph-rsid="0003dc3d" style:font-size-asian="15pt" style:font-weight-asian="normal" style:font-size-complex="15pt" style:font-weight-complex="normal"/>
    </style:style>
    <style:style style:name="T1" style:family="text">
      <style:text-properties style:font-name="Georgia" fo:font-size="10pt" style:font-size-asian="10pt" loext:padding="0cm" loext:border="none"/>
    </style:style>
    <style:style style:name="T2" style:family="text">
      <style:text-properties style:font-name="Georgia" fo:font-size="10pt" fo:font-weight="bold" style:font-size-asian="10pt" loext:padding="0cm" loext:border="none"/>
    </style:style>
    <style:style style:name="T3" style:family="text">
      <style:text-properties style:font-name="Georgia" loext:padding="0cm" loext:border="none"/>
    </style:style>
    <style:style style:name="T4" style:family="text">
      <style:text-properties style:font-name="Georgia" officeooo:rsid="00049212"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De totale toenmalige renovatie heeft ruim 6,6 </text:span><text:span text:style-name="T4">miljoen</text:span><text:span text:style-name="T3"> euro gekost. Het gebouw werd aangepast voor zijn museumfunctie door het toevoegen van een entree o</text:span><text:span text:style-name="T4">n</text:span><text:span text:style-name="T3">der het </text:span><text:span text:style-name="T4">museumplein</text:span><text:span text:style-name="T3"> en het aanbrengen van nieuwe </text:span><text:span text:style-name="T4">installaties.</text:span><text:span text:style-name="T3"> Echter, met de kennis van nu moeten we constateren dat de destijds gemaakte keuzes ten aanzien van (besparing op) bouwkundige inrichting en installatietechniek het casco van het pand beschadigden en ten kosten ga</text:span><text:span text:style-name="T4">a</text:span><text:span text:style-name="T3">n van de functionaliteit van de aanwezige installaties. Deze hebben er niet alleen toe geleid dat het bouwkundig casco weer een groot onderhoud t</text:span><text:span text:style-name="T4">oe</text:span><text:span text:style-name="T3"> is, het gebouw voldoet ook niet aan de wettelijke en functionele eisen. De grondoorzaak ligt dus in de verkeerde keuzes die met betrekking tot bouwkundige inrichting <text:s/>en de installatietechniek van het museum door de gemeente toentertijd zijn gemaak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Bold" svg:font-family="'Arial,Bol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6T18:19:58.778000000</meta:creation-date>
    <dc:date>2019-01-16T19:18:20.359000000</dc:date>
    <meta:editing-duration>PT59S</meta:editing-duration>
    <meta:editing-cycles>1</meta:editing-cycles>
    <meta:document-statistic meta:table-count="0" meta:image-count="0" meta:object-count="0" meta:page-count="1" meta:paragraph-count="1" meta:word-count="126" meta:character-count="827" meta:non-whitespace-character-count="701"/>
    <meta:generator>LibreOffice/6.0.4.2$Windows_X86_64 LibreOffice_project/9b0d9b32d5dcda91d2f1a96dc04c645c450872bf</meta:generator>
  </office:meta>
</office:document-meta>
</file>